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style:line-height-at-least="0.0694in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0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62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6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7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4" style:parent-style-name="Standard" style:family="paragraph">
      <style:paragraph-properties fo:text-indent="0.4923in"/>
    </style:style>
    <style:style style:name="T9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3" style:parent-style-name="Standard" style:family="paragraph">
      <style:paragraph-properties fo:text-indent="0.4923in"/>
    </style:style>
    <style:style style:name="T104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9" style:parent-style-name="Standard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33" style:parent-style-name="Standarduser" style:family="paragraph">
      <style:paragraph-properties fo:text-align="justify" fo:margin-left="0.5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36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38</text:span><text:span text:style-name="T10">-GK/2017</text:span></text:p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 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.............................................</text:span><text:span text:style-name="T34">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 w zakresie:<text:s/></text:span></text:p>
      <text:p text:style-name="P40"/>
      <text:p text:style-name="P41"><text:span text:style-name="T42">PAKIET I</text:span><text:span text:style-name="T43"><text:s/></text:span><text:span text:style-name="T44"><text:s/>-<text:s/></text:span><text:span text:style-name="T45"><text:s/></text:span><text:span text:style-name="T46">reumato</text:span><text:span text:style-name="T47">logii<text:s/></text:span><text:span text:style-name="T48">z wy</text:span><text:span text:style-name="T49">nagrodzeniem w wysokości: ………………. zł za punkt wypracowany oraz ..</text:span><text:span text:style-name="T50">…... % ceny porady określonej w cenniku, z tytułu udzielania porad pacjentom finansującym świadczenia ze środków publicznych lub niepublicznych.</text:span></text:p>
      <text:p text:style-name="P51"><text:span text:style-name="T52">PAKIET I</text:span><text:span text:style-name="T53">I</text:span><text:span text:style-name="T54"><text:s/></text:span><text:span text:style-name="T55"><text:s/>-<text:s/></text:span><text:span text:style-name="T56"><text:s/></text:span><text:span text:style-name="T57">ginekolo</text:span><text:span text:style-name="T58">gii<text:s/></text:span><text:span text:style-name="T59">z wynagrodzeniem<text:s/></text:span><text:span text:style-name="T60">w wysokości: ………………. zł za punkt wypracowany oraz ..</text:span><text:span text:style-name="T61">…... % ceny porady określonej w cenniku, z tytułu udzielania porad pacjentom finansującym świadczenia ze środków publicznych lub niepublicznych.</text:span></text:p>
      <text:p text:style-name="P62"><text:span text:style-name="T63">PAKIET<text:s/></text:span><text:span text:style-name="T64">III</text:span><text:span text:style-name="T65"><text:s/></text:span><text:span text:style-name="T66"><text:s/>-<text:s/></text:span><text:span text:style-name="T67"><text:s/></text:span><text:span text:style-name="T68">endokrynologii</text:span><text:span text:style-name="T69"><text:s/></text:span><text:span text:style-name="T70">z wynagrodzeniem w wysokości: ………………. zł za punkt wypracowany oraz ..</text:span><text:span text:style-name="T71">…... % ceny porady określonej w cenniku, z tytułu udzielania porad pacjentom finansującym świadczenia ze środków publicznych lub niepublicznych.</text:span></text:p>
      <text:p text:style-name="P72"/>
      <text:p text:style-name="P73">Oferuję dyspozycyjność do<text:s/>realizacji świadczeń zdrowotnych w następujące dni:</text:p>
      <text:p text:style-name="P74">poniedziałek w godz. …………………………………………………………………………………….;</text:p>
      <text:p text:style-name="P75">wtorek w godz. ………………………………………………………………………….....................…..;</text:p>
      <text:p text:style-name="P76">środa w godz. …………………………………………………………………………….……………....;</text:p>
      <text:p text:style-name="P77">czwartek w godz. ………………………………………………………………………….………….…..;</text:p>
      <text:p text:style-name="P78">piątek w godz. …………………………………………………………………………………………......</text:p>
      <text:p text:style-name="P79"/>
      <text:p text:style-name="P80">3. Termin świadczenia usług</text:p>
      <text:p text:style-name="P81">Oferuję zawarcie umowy o udzielenie zamówienia na świadczenia zdrowotne<text:line-break/>od dnia ……………..…………. do dnia …...................................</text:p>
      <text:p text:style-name="P82"/>
      <text:p text:style-name="P83"/>
      <text:p text:style-name="P84">4. Oświadczenia</text:p>
      <text:p text:style-name="P85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86"/>
      <text:p text:style-name="P87"><text:span text:style-name="T88">………………………………</text:span><text:span text:style-name="T89">.……</text:span><text:span text:style-name="T90"><text:tab/></text:span><text:span text:style-name="T91"><text:tab/></text:span><text:span text:style-name="T92"><text:tab/></text:span><text:span text:style-name="T93"><text:tab/>………………………………………</text:span></text:p>
      <text:p text:style-name="P94"><text:span text:style-name="T95">miejscowość i data</text:span><text:span text:style-name="T96"><text:s text:c="53"/>podpis przyjmującego zamówienie</text:span></text:p>
      <text:p text:style-name="P97"/>
      <text:p text:style-name="P98"/>
      <text:p text:style-name="P99">Wyrażam zgodę na przetwarzanie moich danych osobowych przez SZPZLO Warszawa-Ochota zawartych w złożonej ofercie dla potrzeb<text:s/>niezbędnych w procesie przeprowadzenia konkursu ofert, zgodnie z ustawą z dnia 29 sierpnia 1997 roku o Ochronie Danych Osobowych (t.j. Dz. U. z 2016 r.<text:s/><text:line-break/>poz. 922).</text:p>
      <text:p text:style-name="P100"/>
      <text:p text:style-name="P101"/>
      <text:p text:style-name="P102"><text:tab/>……………………………….……<text:tab/><text:tab/><text:tab/>………………………………………</text:p>
      <text:p text:style-name="P103"><text:span text:style-name="T104"><text:s/></text:span><text:span text:style-name="T105">miejscowość i data</text:span><text:span text:style-name="T106"><text:s text:c="36"/></text:span><text:span text:style-name="T107"><text:s text:c="17"/>podpis przyjmującego zamówienie</text:span></text:p>
      <text:p text:style-name="P108"/>
      <text:p text:style-name="P109">ZAŁĄCZNIKI DO OFERTY*:</text:p>
      <text:list text:style-name="LFO7" text:continue-numbering="true">
        <text:list-item>
          <text:p text:style-name="P110">potwierdzenie aktualnego wpisu w Centralnej Ewidencji i Informacji o Działalności Gospodarczej, (jeżeli dotyczy);</text:p>
        </text:list-item>
        <text:list-item>
          <text:p text:style-name="P111">wypis z rejestru prowadzonego przez wojewodę lub Ministra Zdrowia,<text:s/>lub okręgową radę lekarską właściwą dla miejsca wykonywania praktyki zawodowej lekarza, (jeżeli dotyczy);</text:p>
        </text:list-item>
        <text:list-item>
          <text:p text:style-name="P112">dokument określający status prawny podmiotu założycielskiego (w przypadku, gdy Przyjmującym zamówienie jest podmiot leczniczy będący przedsiębiorcą);</text:p>
        </text:list-item>
        <text:list-item>
          <text:p text:style-name="P113">umowę lub pisemne zobowiązanie się Przyjmującego zamówienie do zawarcia umowy ubezpieczenia od odpowiedzialności cywilnej w zakresie odpowiedzialności za szkodę wyrządzoną w wyniku realizacji umowy o udzielanie zamówienia (art. 25 ustawy z dnia 15 kwietnia<text:s/>2011r. o działalności leczniczej (Dz. U. Z 2015 r., poz.618 ze zm.). Dotyczy to również odpowiedzialności cywilnej z tytułu przeniesienia chorób zakaźnych, w tym zarażenia wirusem HIV. Kopię polisy na warunkach określonych w zobowiązaniu oferent przedkłada najpóźniej w przeddzień rozpoczęcia realizacji świadczeń zdrowotnych stanowiących przedmiot umowy;</text:p>
        </text:list-item>
        <text:list-item>
          <text:p text:style-name="P114">oświadczenie o wykonaniu szczepień przeciw WZW typu B;</text:p>
        </text:list-item>
        <text:list-item>
          <text:p text:style-name="P115">informacje o liczbie osób, które będą realizowały przedmiot umowy z podaniem ich kwalifikacji<text:s/>zawodowych i nru prawa wykonywania zawodu (jeśli dotyczy);</text:p>
        </text:list-item>
        <text:list-item>
          <text:p text:style-name="P116">prawo wykonywania zawodu;</text:p>
        </text:list-item>
        <text:list-item>
          <text:p text:style-name="P117">dyplom lub świadectwo ukończenia odpowiedniej <text:s/>uczelni lub <text:s/>szkoły;</text:p>
        </text:list-item>
        <text:list-item>
          <text:p text:style-name="P118"><text:span text:style-name="T119">dokument potwierdzający formalne kw</text:span><text:span text:style-name="T120">alifikacje - dyplom i zaświadczenia o odbytych kursach kwalifikacyjnych - zgodnie z ustawą z dnia 5 grudnia 1996 r. o zawodach lekarza i lekarza dentysty (Dz. U.<text:s/></text:span><text:span text:style-name="T121">2015, poz. 464 ze zm.) (jeśli dotyczy);</text:span></text:p>
        </text:list-item>
        <text:list-item>
          <text:p text:style-name="P122"><text:span text:style-name="T123">dokumenty potwierdzające zdobyte kwalifikacje zgodnie<text:s/></text:span><text:span text:style-name="T124">z Rozporządzeniem <text:s/>Ministra Zdrowia z dnia 6 listopada 2013 r.</text:span><text:span text:style-name="T125"><text:s/>w sprawie świadczeń gwarantowanych z zakresu ambulatoryjnej opieki specjalistycznej</text:span><text:span text:style-name="T126"><text:s/>(Dz. U. z 2016 r., poz. 357</text:span><text:span text:style-name="T127"><text:s/>ze zm.</text:span><text:span text:style-name="T128">).<text:s/></text:span></text:p>
        </text:list-item>
        <text:list-item>
          <text:p text:style-name="P129">zaświadczenie lekarskie dopuszczające do pracy lub pisemne zobowiązanie się Przyjmującego zamówienie, że przedłoży stosowne zaświadczenie najpóźniej w przeddzień rozpoczęcia realizacji świadczeń zdrowotnych stanowiących przedmiot umowy.</text:p>
        </text:list-item>
      </text:list>
      <text:p text:style-name="P130"/>
      <text:p text:style-name="P131"/>
      <text:p text:style-name="P132"/>
      <text:p text:style-name="P133"><text:span text:style-name="T134">*<text:s/></text:span><text:span text:style-name="T135">niepotrzebne skreślić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11-28T12:30:00Z</meta:creation-date>
    <dc:date>2017-11-28T12:33:00Z</dc:date>
    <meta:print-date>2015-12-29T11:07:00Z</meta:print-date>
    <meta:template xlink:href="Normal" xlink:type="simple"/>
    <meta:editing-cycles>4</meta:editing-cycles>
    <meta:editing-duration>PT180S</meta:editing-duration>
    <meta:document-statistic meta:page-count="2" meta:paragraph-count="13" meta:word-count="954" meta:character-count="6668" meta:row-count="47" meta:non-whitespace-character-count="5727"/>
  </office:meta>
</office:document-meta>
</file>